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Zombiewalk Arnhem 2019, Willem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Zombiewalk Arnhem 2019</text:p>
            <text:p text:style-name="common-al">Locatie: Willemsplein 1</text:p>
            <text:p text:style-name="common-al">Datum: 31 oktober 2019</text:p>
            <text:p text:style-name="common-al">Dossiernummer: 35745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44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4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4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Zombiewalk Arnhem 2019, Willem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446</meta:user-defined>
    <meta:user-defined meta:name="OVERHEIDop.GmbID/DC.identifier">gmb-2019-1134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A 1a</meta:user-defined>
    <meta:user-defined meta:name="OVERHEIDop.woonplaats">Arnhem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66 444048</meta:user-defined>
    <meta:user-defined meta:name="OVERHEIDop.versieInformatie"/>
  </office:meta>
</office:document-meta>
</file>