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Panhuyslaan 163 in Leek</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Van Panhuyslaan 163 in Leek. De melding is geregistreerd onder zaaknummer Z20190169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44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4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4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Panhuyslaan 163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44</meta:user-defined>
    <meta:user-defined meta:name="OVERHEIDop.GmbID/DC.identifier">gmb-2019-11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CE 16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873.55 575154.64</meta:user-defined>
    <meta:user-defined meta:name="OVERHEIDop.versieInformatie"/>
  </office:meta>
</office:document-meta>
</file>