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plaatsen van een hek voor een uitrit naar de weg, Karel Doormanlaan 91, 2712 JD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5">
              <text:list-item text:style-override="id1-3-2-1-1-5-1">
                <text:number>•</text:number>
                <text:p text:style-name="al">Karel Doormanlaan 91, 2712 JD Zoetermeer, plaatsen van een hek voor een uitrit naar de weg, WB20190017 (ontvangen d.d. 09 januari 2019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1344</text:span><text:line-break/><text:date style:data-style-name="dag" text:fixed="true" text:date-value="2019-01-17"/><text:line-break/><text:date style:data-style-name="jaar" text:fixed="true" text:date-value="2019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344</text:span><text:date style:data-style-name="nicedate" text:fixed="true" text:date-value="2019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344</text:span><text:date style:data-style-name="nicedate" text:fixed="true" text:date-value="2019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een hek voor een uitrit naar de weg, Karel Doormanlaan 91, 2712 JD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7</meta:user-defined>
    <meta:user-defined meta:name="OVERHEIDop.publicationIssue">11344</meta:user-defined>
    <meta:user-defined meta:name="OVERHEIDop.GmbID/DC.identifier">gmb-2019-11344</meta:user-defined>
    <meta:user-defined meta:name="OVERHEID.TaxonomieBeleidsagenda/OVERHEID.category">Huisvesting | Organisatie en beleid</meta:user-defined>
    <meta:user-defined meta:name="OVERHEIDop.referentienummer">WB2019001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12JD 91</meta:user-defined>
    <meta:user-defined meta:name="OVERHEIDop.woonplaats">Zoetermeer</meta:user-defined>
    <meta:user-defined meta:name="OVERHEIDop.straatnaam">Karel Doormanlaan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4259 451600</meta:user-defined>
    <meta:user-defined meta:name="OVERHEIDop.versieInformatie"/>
  </office:meta>
</office:document-meta>
</file>