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Spekhouwerstraat 1,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Spekhouwerstraat 1, 6367 TS Voerendaal: het realiseren van een afslankstudio (verzonden 7 mei 2019; zaak 52892).</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343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3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3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Spekhouwerstraat 1, Voer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437</meta:user-defined>
    <meta:user-defined meta:name="OVERHEIDop.GmbID/DC.identifier">gmb-2019-113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TS 1</meta:user-defined>
    <meta:user-defined meta:name="OVERHEIDop.woonplaats">Voerendaal</meta:user-defined>
    <meta:user-defined meta:name="OVERHEIDop.straatnaam">Spekhouwer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2905 321591</meta:user-defined>
    <meta:user-defined meta:name="OVERHEIDop.versieInformatie"/>
  </office:meta>
</office:document-meta>
</file>