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n voortuin, Tooroplaan 19, 3141K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ooroplaan 19 3141KN</text:p>
            <text:p text:style-name="common-al">
            <text:span text:style-name="nadrukvet"> (Bouw)plan </text:span>Kappen 1 boom in voortuin</text:p>
            <text:p text:style-name="common-al">
            <text:span text:style-name="nadrukvet"> Datum verleend </text:span>07-05-2019</text:p>
            <text:p text:style-name="common-al">
            <text:span text:style-name="nadrukvet"> Soort vergunning</text:span> 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343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in voortuin, Tooroplaan 19, 3141K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36</meta:user-defined>
    <meta:user-defined meta:name="OVERHEIDop.GmbID/DC.identifier">gmb-2019-113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N 19</meta:user-defined>
    <meta:user-defined meta:name="OVERHEIDop.woonplaats">Maassluis</meta:user-defined>
    <meta:user-defined meta:name="OVERHEIDop.straatnaam">Toorop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2 436979</meta:user-defined>
    <meta:user-defined meta:name="OVERHEIDop.versieInformatie"/>
  </office:meta>
</office:document-meta>
</file>