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Kapellerweg 15 in Luyksgestel, houden van een buitenconcert op 2 juni 2019 van 15.00 uur tot 20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666</text:p>
            <text:p text:style-name="common-al">Meldingsdatum: 30 april 2019</text:p>
            <text:p text:style-name="common-al">Omschrijving: Kapellerweg 15 in Luyksgestel, houden van een buitenconcert op 2 juni 2019 van 15.00 uur tot 20.00 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13434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434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434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Kapellerweg 15 in Luyksgestel, houden van een buitenconcert op 2 juni 2019 van 15.00 uur tot 20.00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434</meta:user-defined>
    <meta:user-defined meta:name="OVERHEIDop.GmbID/DC.identifier">gmb-2019-113434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BG 15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0171 366581</meta:user-defined>
    <meta:user-defined meta:name="OVERHEIDop.versieInformatie"/>
  </office:meta>
</office:document-meta>
</file>