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tuinmuur, Trasmolen 53, 3146T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Trasmolen 53 3146TE</text:p>
            <text:p text:style-name="common-al">
            <text:span text:style-name="nadrukvet"> (Bouw)plan </text:span>Vervangen tuinmuur</text:p>
            <text:p text:style-name="common-al">
            <text:span text:style-name="nadrukvet"> Datum verleend </text:span>07-05-2019</text:p>
            <text:p text:style-name="common-al">
            <text:span text:style-name="nadrukvet"> 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343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3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3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tuinmuur, Trasmolen 53, 3146T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431</meta:user-defined>
    <meta:user-defined meta:name="OVERHEIDop.GmbID/DC.identifier">gmb-2019-113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TE 53</meta:user-defined>
    <meta:user-defined meta:name="OVERHEIDop.woonplaats">Maassluis</meta:user-defined>
    <meta:user-defined meta:name="OVERHEIDop.straatnaam">Trasmol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102 439751</meta:user-defined>
    <meta:user-defined meta:name="OVERHEIDop.versieInformatie"/>
  </office:meta>
</office:document-meta>
</file>