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Ostadelaan 1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mei 2019 heeft de gemeente een aanvraag ontvangen voor het kappen van een berk in de voortuin en het kappen van een larix in de achtertuin van de woning op locatie van Ostadelaan 1 te Muiderberg. De aanvraag is geregistreerd onder zaaknummer HZ_WABO-19-081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342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42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42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Ostadelaan 1 te Muid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428</meta:user-defined>
    <meta:user-defined meta:name="OVERHEIDop.GmbID/DC.identifier">gmb-2019-1134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EX 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6597.08 481898.35</meta:user-defined>
    <meta:user-defined meta:name="OVERHEIDop.versieInformatie"/>
  </office:meta>
</office:document-meta>
</file>