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bord met logo aan de gevel, Coldenhovenseweg 6A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0 april 2019</text:p>
            <text:p text:style-name="common-al">Locatie: Coldenhovenseweg 6A in Eerbeek</text:p>
            <text:p text:style-name="common-al">Voor: het plaatsen van een bord met logo aan de gevel</text:p>
            <text:p text:style-name="common-al">Activiteit(en): Bouwen</text:p>
            <text:p text:style-name="common-al">Registratienummer: SXO-2019-046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5 me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3426</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26</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426</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bord met logo aan de gevel, Coldenhovenseweg 6A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3426</meta:user-defined>
    <meta:user-defined meta:name="OVERHEIDop.GmbID/DC.identifier">gmb-2019-1134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D 6a</meta:user-defined>
    <meta:user-defined meta:name="OVERHEIDop.woonplaats">Eerbeek</meta:user-defined>
    <meta:user-defined meta:name="OVERHEIDop.straatnaam">Coldenhovenseweg</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1489 457570</meta:user-defined>
    <meta:user-defined meta:name="OVERHEIDop.versieInformatie"/>
  </office:meta>
</office:document-meta>
</file>