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 -week 19- publicatie besluit wijziging maatwerkvoorschriften geluid Notweg 26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maken, gelet op het Activiteitenbesluit milieubeheer, bekend dat zij op 2 mei 2019 hebben besloten maatwerk te stellen ten aanzien van het bedrijf Modelvliegclub Tuitjenhorn. Het betreft het wijzigen van maatwerkvoorschriften met betrekking tot het aspect geluid.</text:p>
            <text:p text:style-name="common-al">Datum van verzending besluit: 2 mei 2019.</text:p>
            <text:p text:style-name="common-al"> 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Schagen, Postbus 8, 1740AA in Schagen. </text:p>
            <text:p text:style-name="common-al">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> </text:p>
            <text:p text:style-name="common-al">U kunt uw bezwaarschrift ook digitaal indienen. Daarvoor moet u wel beschikken over een elektronische handtekening (DigiD.)</text:p>
            <text:p text:style-name="common-al"> 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 </text:p>
            <text:p text:style-name="common-al">
            <text:span text:style-name="nadrukvet">Informatie/Besluit inzien</text:span>
          </text:p>
            <text:p text:style-name="common-al">Mocht u dit besluit willen inzien, dan kunt u contact opnemen met de Regionale Uitvoeringsdienst Noord-Holland Noord, Dampten 2 in Hoorn, telefoonnummer: 088 -1021300 (o.v.v. zaaknummer RUD.27180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42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 -week 19- publicatie besluit wijziging maatwerkvoorschriften geluid Notweg 26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24</meta:user-defined>
    <meta:user-defined meta:name="OVERHEIDop.GmbID/DC.identifier">gmb-2019-113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J 26</meta:user-defined>
    <meta:user-defined meta:name="OVERHEIDop.woonplaats">Dirkshorn</meta:user-defined>
    <meta:user-defined meta:name="OVERHEIDop.straatnaam">Not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94 528675</meta:user-defined>
    <meta:user-defined meta:name="OVERHEIDop.versieInformatie"/>
  </office:meta>
</office:document-meta>
</file>