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relaishuis Zwolle Spoort (IJssel-Herfte) (zaaknummer: Z2019-000071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olle Spoort (IJssel-Herfte) sectie M perceelnr: 4579 </text:span>
            <text:span text:style-name="nadrukvet">– </text:span>ontvangen 29 april 2019 voor het bouwen van een relaishuis op het RGS-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42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relaishuis Zwolle Spoort (IJssel-Herfte) (zaaknummer: Z2019-000071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21</meta:user-defined>
    <meta:user-defined meta:name="OVERHEIDop.GmbID/DC.identifier">gmb-2019-11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D 53</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194 502552</meta:user-defined>
    <meta:user-defined meta:name="OVERHEIDop.versieInformatie"/>
  </office:meta>
</office:document-meta>
</file>