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Le Mairehof buitenspeeldag, Le Mairehof 63 en omringende huizen Le Mairehof 4 t/m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Le Mairehof buitenspeeldag</text:p>
            <text:p text:style-name="common-al">Datum: 12 juni 2019</text:p>
            <text:p text:style-name="common-al">Locatie: Le Mairehof 63 en omringende huizen Le Mairehof 4 t/m 18</text:p>
            <text:p text:style-name="common-al">Dossiernummer: 35714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42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2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2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Le Mairehof buitenspeeldag, Le Mairehof 63 en omringende huizen Le Mairehof 4 t/m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20</meta:user-defined>
    <meta:user-defined meta:name="OVERHEIDop.GmbID/DC.identifier">gmb-2019-1134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RA 49</meta:user-defined>
    <meta:user-defined meta:name="OVERHEIDop.woonplaats">Arnhem</meta:user-defined>
    <meta:user-defined meta:name="OVERHEIDop.straatnaam">Le Maire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87 443434</meta:user-defined>
    <meta:user-defined meta:name="OVERHEIDop.versieInformatie"/>
  </office:meta>
</office:document-meta>
</file>