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137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19 een besluit genomen op de aanvraag met zaaknummer OV-2019-0049 voor een omgevingsvergunning op locatie Hei- en Boeicopseweg 137 in Hei- en Boeicop. De vergunning is verleend. Het besluit betreft het bouwen van een woning, na sloop van de bestaande woning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41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41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i- en Boeicopseweg 137 in Hei- en Boeic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416</meta:user-defined>
    <meta:user-defined meta:name="OVERHEIDop.GmbID/DC.identifier">gmb-2019-11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6RH 137</meta:user-defined>
    <meta:user-defined meta:name="OVERHEIDgvop.Informatietype/DC.type">Beschikkingen | afhandelin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2795 440001</meta:user-defined>
    <meta:user-defined meta:name="OVERHEIDop.versieInformatie"/>
  </office:meta>
</office:document-meta>
</file>