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H 5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4) te Velden</text:span>
            </text:span>
          </text:p>
            <text:p text:style-name="common-al">Voor het oprichten van een woning met garage</text:p>
            <text:p text:style-name="common-al">Ontvangen op 20 april 2019</text:p>
            <text:p text:style-name="common-al">Kenmerk 14706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1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1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1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erweg (sectie H 504)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13</meta:user-defined>
    <meta:user-defined meta:name="OVERHEIDop.GmbID/DC.identifier">gmb-2019-11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R 2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49.65 381151.66</meta:user-defined>
    <meta:user-defined meta:name="OVERHEIDop.versieInformatie"/>
  </office:meta>
</office:document-meta>
</file>