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ouwplan Veldleeuweriklande Pijnacker,bouwen woning , OLO-nummer                   4388893</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388893</text:p>
            <text:p text:style-name="common-al">Dossiernummer               O19-0322 </text:p>
            <text:p text:style-name="common-al">Locatie                                 bouwplan Veldleeuweriklande Pijnacker                             </text:p>
            <text:p text:style-name="common-al">Datum ontvangst            7 me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40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0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0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ouwplan Veldleeuweriklande Pijnacker,bouwen woning , OLO-nummer                   43888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09</meta:user-defined>
    <meta:user-defined meta:name="OVERHEIDop.GmbID/DC.identifier">gmb-2019-11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BP 26</meta:user-defined>
    <meta:user-defined meta:name="OVERHEIDop.woonplaats">Pijnacker</meta:user-defined>
    <meta:user-defined meta:name="OVERHEIDop.straatnaam">Lint van Ackerswou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24 448449</meta:user-defined>
    <meta:user-defined meta:name="OVERHEIDop.versieInformatie"/>
  </office:meta>
</office:document-meta>
</file>