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/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 van de Arbeidsvoowaardenregeling gemeente Den He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wijziging betreft het:</text:p>
            <text:list text:style-name="id1-3-2-2-1-3">
              <text:list-item text:style-override="id1-3-2-2-1-3-1">
                <text:number>1.</text:number>
                <text:p text:style-name="al">Vaststellen van de Regeling beoordeling gemeente Den Helder 2019, opgenomen in de artikelen 15:1:15:1 tot en met 15:1:15:8 van de Arbeidsvoorwaardenregeling gemeente Den Helder.</text:p>
              </text:list-item>
              <text:list-item text:style-override="id1-3-2-2-1-3-2">
                <text:number>2.</text:number>
                <text:p text:style-name="al">Intrekken van de Regeling gesprekscyclus gemeente Den Helder 2018.</text:p>
              </text:list-item>
              <text:list-item text:style-override="id1-3-2-2-1-3-3">
                <text:number>3.</text:number>
                <text:p text:style-name="al">Intrekken van de artikelen 3:4:1:1 en 3:8:1:1 van de Arbeidsvoorwaardenregeling gemeente Den Helder.</text:p>
              </text:list-item>
            </text:list>
            <text:p text:style-name="al">De wijzigingen treden in werking met ingang van 1 me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Den Helder</text:span></text:p>
            <text:p><text:span text:style-name="deze">Namens deze,</text:span></text:p>
            <text:p><text:span text:style-name="ondertekening_naam">
            <text:span text:style-name="voornaam">Koen </text:span>
            <text:span text:style-name="achternaam">Schuiling</text:span>
          </text:span></text:p>
            <text:p><text:span text:style-name="functie">Burgemeester</text:span></text:p>
            <text:p><text:span text:style-name="ondertekening_naam">
            <text:span text:style-name="voornaam"> Robert</text:span>
            <text:span text:style-name="achternaam">Reu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4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08</meta:user-defined>
    <meta:user-defined meta:name="OVERHEIDop.GmbID/DC.identifier">gmb-2019-113408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CAR/UWO;</meta:user-defined>
    <meta:user-defined meta:name="OVERHEIDop.referentienummer">college adviezen a19.00275</meta:user-defined>
    <meta:user-defined meta:name="DCTERMS.abstract">Wijzigingen van de Arbeidsvoorwaardenregeling met het vaststellen van de regeling beoordeling en het intrekken van de regeling gesprekscyclus.</meta:user-defined>
    <meta:user-defined meta:name="DCTERMS.alternative">Arbeidsvoorwaardenregeling gemeente Den He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betreftRegeling">CVDR152893_14</meta:user-defined>
    <meta:user-defined meta:name="OVERHEIDop.versieInformatie"/>
  </office:meta>
</office:document-meta>
</file>