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indfeest Anne Frank School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9 mei 2019</text:p>
            <text:p text:style-name="common-al">Locatie: rond het schoolplein van de Anne Frank School  aan de Pastoor Heggelaan in Bunnik</text:p>
            <text:p text:style-name="common-al">Datum en tijdstip van het evenement: 12 juli 2019 van 16:00 uur tot 22:00 uur</text:p>
            <text:p text:style-name="common-al">Zaaknummer: 664301</text:p>
            <text:p text:style-name="common-al">Bestuursorgaan: Burgemeester </text:p>
            <text:p text:style-name="common-al">Datum verzending besluit: 7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40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indfeest Anne Frank School 201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05</meta:user-defined>
    <meta:user-defined meta:name="OVERHEIDop.GmbID/DC.identifier">gmb-2019-113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J 11</meta:user-defined>
    <meta:user-defined meta:name="OVERHEIDop.woonplaats">Bunnik</meta:user-defined>
    <meta:user-defined meta:name="OVERHEIDop.straatnaam">Pastoor Hegg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18 453420</meta:user-defined>
    <meta:user-defined meta:name="OVERHEIDop.versieInformatie"/>
  </office:meta>
</office:document-meta>
</file>