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dioweg 26, 7348 BH, Radio Kootwijk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mei 2019</text:p>
            <text:p text:style-name="common-al">Wabonummer: D19/02109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40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0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0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dioweg 26, 7348 BH, Radio Kootwijk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402</meta:user-defined>
    <meta:user-defined meta:name="OVERHEIDop.GmbID/DC.identifier">gmb-2019-113402</meta:user-defined>
    <meta:user-defined meta:name="OVERHEID.TaxonomieBeleidsagenda/OVERHEID.category">Ruimte en infrastructuur | Organisatie en beleid</meta:user-defined>
    <meta:user-defined meta:name="OVERHEIDop.referentienummer">D19/021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8BH 26</meta:user-defined>
    <meta:user-defined meta:name="OVERHEIDop.woonplaats">Radio Kootwijk</meta:user-defined>
    <meta:user-defined meta:name="OVERHEIDop.straatnaam">Radio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2827</meta:user-defined>
    <meta:user-defined meta:name="OVERHEID.EPSG28992/DC.spatial">185439 465463</meta:user-defined>
    <meta:user-defined meta:name="OVERHEIDop.versieInformatie"/>
  </office:meta>
</office:document-meta>
</file>