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Sluitingsuur ontheffing, Café In d’n Ollie, Hoofdstraat 28, 5473 AR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mei 2019 besloten om voor het horecabedrijf Café In d’n Ollie, Hoofdstraat 28, 5473 AR Heeswijk-Dinther op basis van artikel 2.29 van de Algemene Plaatselijke Verordening (APV) Bernheze 2018 een ontheffing van het sluitingsuur op 25 mei 2019 te verlen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34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, Sluitingsuur ontheffing, Café In d’n Ollie, Hoofdstraat 28, 5473 AR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01</meta:user-defined>
    <meta:user-defined meta:name="OVERHEIDop.GmbID/DC.identifier">gmb-2019-1134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R 28</meta:user-defined>
    <meta:user-defined meta:name="OVERHEIDop.woonplaats">Heeswijk-Dinth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865 406780</meta:user-defined>
    <meta:user-defined meta:name="OVERHEIDop.versieInformatie"/>
  </office:meta>
</office:document-meta>
</file>