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36 a te Melderslo, aangevraagde omgevingsvergunning 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een champiognonkwek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4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bosweg 36 a te Melderslo, aangevraagde omgevingsvergunning 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00</meta:user-defined>
    <meta:user-defined meta:name="OVERHEIDop.GmbID/DC.identifier">gmb-2019-1134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X 3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54 387972</meta:user-defined>
    <meta:user-defined meta:name="OVERHEIDop.versieInformatie"/>
  </office:meta>
</office:document-meta>
</file>