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bouwen dakkapel , Hazelaarhof 9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4133953</text:p>
            <text:p text:style-name="common-al">Dossiernummer               O19-0019 </text:p>
            <text:p text:style-name="common-al">Locatie                                 Hazelaarhof 9 Nootdorp</text:p>
            <text:p text:style-name="common-al">Postcode                            2631 HR</text:p>
            <text:p text:style-name="common-al">Datum ontvangst            9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4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bouwen dakkapel , Hazelaarhof 9 N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40</meta:user-defined>
    <meta:user-defined meta:name="OVERHEIDop.GmbID/DC.identifier">gmb-2019-11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HR 9</meta:user-defined>
    <meta:user-defined meta:name="OVERHEIDop.woonplaats">Nootdorp</meta:user-defined>
    <meta:user-defined meta:name="OVERHEIDop.straatnaam">Hazelaar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150 451732</meta:user-defined>
    <meta:user-defined meta:name="OVERHEIDop.versieInformatie"/>
  </office:meta>
</office:document-meta>
</file>