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dingerbroekweg Nootdorp,                                      bouwen woning , OLO-nummer                   4133619</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133619</text:p>
            <text:p text:style-name="common-al">Dossiernummer               O19-0018 </text:p>
            <text:p text:style-name="common-al">Locatie                                 Tedingerbroekweg Nootdorp                    </text:p>
            <text:p text:style-name="common-al">Datum ontvangst            6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39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Tedingerbroekweg Nootdorp,                                      bouwen woning , OLO-nummer                   41336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98</meta:user-defined>
    <meta:user-defined meta:name="OVERHEIDop.GmbID/DC.identifier">gmb-2019-113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NH 15</meta:user-defined>
    <meta:user-defined meta:name="OVERHEIDop.woonplaats">Nootdorp</meta:user-defined>
    <meta:user-defined meta:name="OVERHEIDop.straatnaam">Tedingerbroe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015 450902</meta:user-defined>
    <meta:user-defined meta:name="OVERHEIDop.versieInformatie"/>
  </office:meta>
</office:document-meta>
</file>