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jnruitstraat 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7 mei 2019 een besluit genomen op de aanvraag Omgevingsvergunning voor het bouwen van een carport op locatie Wijnruitstraat 4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8 me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339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9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9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ijnruitstraat 4 in Wie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396</meta:user-defined>
    <meta:user-defined meta:name="OVERHEIDop.GmbID/DC.identifier">gmb-2019-113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641EA 4</meta:user-defined>
    <meta:user-defined meta:name="OVERHEIDgvop.Informatietype/DC.type">Beschikkingen | afhandelin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7782 486157</meta:user-defined>
    <meta:user-defined meta:name="OVERHEIDop.versieInformatie"/>
  </office:meta>
</office:document-meta>
</file>