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mgevingsvergunning van opslagunits naar garageboxen, Zomerdijk 60 t/m 162, 3143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omerdijk 60 t/m 162 3143CT</text:p>
            <text:p text:style-name="common-al">
            <text:span text:style-name="nadrukvet">Betreft</text:span>: Wijziging omgevingsvergunning van opslagunits naar garageboxen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3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mgevingsvergunning van opslagunits naar garageboxen, Zomerdijk 60 t/m 162, 3143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91</meta:user-defined>
    <meta:user-defined meta:name="OVERHEIDop.GmbID/DC.identifier">gmb-2019-11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9 436530</meta:user-defined>
    <meta:user-defined meta:name="OVERHEIDop.versieInformatie"/>
  </office:meta>
</office:document-meta>
</file>