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bachtsheerenlaan 7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besloten om de beslistermijn voor de aanvraag met zaaknummer 2019-00491 voor een omgevingsvergunning op locatie Ambachtsheerenlaan 7a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38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bachtsheerenlaan 7a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86</meta:user-defined>
    <meta:user-defined meta:name="OVERHEIDop.GmbID/DC.identifier">gmb-2019-11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MZ 7b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357.68 415503.7</meta:user-defined>
    <meta:user-defined meta:name="OVERHEIDop.versieInformatie"/>
  </office:meta>
</office:document-meta>
</file>