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andering van de inrichting, Aluminiumstraat 2 4823A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34</text:p>
            <text:p text:style-name="common-al">
            <text:span text:style-name="nadrukvet">Verzenddatum besluit:</text:span> 02-05-2019</text:p>
            <text:p text:style-name="common-al">
            <text:span text:style-name="nadrukvet">Locatie:</text:span> Aluminiumstraat 2 4823AL Breda</text:p>
            <text:p text:style-name="common-al">
            <text:span text:style-name="nadrukvet">Projectomschrijving:</text:span> verandering van de inricht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38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8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8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verandering van de inrichting, Aluminiumstraat 2 4823A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85</meta:user-defined>
    <meta:user-defined meta:name="OVERHEIDop.GmbID/DC.identifier">gmb-2019-113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AL 2</meta:user-defined>
    <meta:user-defined meta:name="OVERHEIDop.woonplaats">Breda</meta:user-defined>
    <meta:user-defined meta:name="OVERHEIDop.straatnaam">Aluminiumstraat</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GEDEELD_201902_GFO_ZAKEN_255513_4245845_1551360...|exb-2019-22813</meta:user-defined>
    <meta:user-defined meta:name="OVERHEIDop.externeBijlage">GEDEELD_201902_GFO_ZAKEN_255513_4245845_1551360...|exb-2019-22814</meta:user-defined>
    <meta:user-defined meta:name="OVERHEIDop.externeBijlage">GEDEELD_201902_GFO_ZAKEN_255513_4245845_1551361...|exb-2019-22815</meta:user-defined>
    <meta:user-defined meta:name="OVERHEIDop.externeBijlage">GEDEELD_201902_GFO_ZAKEN_255513_4245845_1551361...|exb-2019-22816</meta:user-defined>
    <meta:user-defined meta:name="OVERHEIDop.externeBijlage">GEDEELD_201902_GFO_ZAKEN_255513_4245845_1551361...|exb-2019-22817</meta:user-defined>
    <meta:user-defined meta:name="OVERHEIDop.externeBijlage">GEDEELD_201902_GFO_ZAKEN_255513_4245845_1551361...|exb-2019-22818</meta:user-defined>
    <meta:user-defined meta:name="OVERHEIDop.externeBijlage">GEDEELD_201905_GFO_ZAKEN_255513_Aluminiumstraat...|exb-2019-22819</meta:user-defined>
    <meta:user-defined meta:name="OVERHEIDop.externeBijlage">GEDEELD_201905_GFO_ZAKEN_255513_4245845_1556714...|exb-2019-22820</meta:user-defined>
    <meta:user-defined meta:name="OVERHEIDop.externeBijlage">GEDEELD_201905_GFO_ZAKEN_255513_4245845_1556714...|exb-2019-22821</meta:user-defined>
    <meta:user-defined meta:name="OVERHEID.EPSG28992/DC.spatial">108569 403000</meta:user-defined>
    <meta:user-defined meta:name="OVERHEIDop.versieInformatie"/>
  </office:meta>
</office:document-meta>
</file>