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ndezoom kavel A8 naast 46, Ter Apel, nieuwbouw vrijstaande woning, datum: 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338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8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8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ouwwerk: Rundezoom kavel A8 naast 46, Ter Apel, nieuwbouw vrijstaande woning, datum: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83</meta:user-defined>
    <meta:user-defined meta:name="OVERHEIDop.GmbID/DC.identifier">gmb-2019-113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JX 43</meta:user-defined>
    <meta:user-defined meta:name="OVERHEIDop.woonplaats">Ter Apel</meta:user-defined>
    <meta:user-defined meta:name="OVERHEIDop.straatnaam">Rundezoom</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420 543758</meta:user-defined>
    <meta:user-defined meta:name="OVERHEIDop.versieInformatie"/>
  </office:meta>
</office:document-meta>
</file>