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Geheime Liefde zondag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mei 2019</text:p>
            <text:p text:style-name="common-al">Locatie: Fort bij Vechten aan de Marsdijk 2 in Bunnik</text:p>
            <text:p text:style-name="common-al">Datum en tijdstip: 12 mei 2019 van 12.00 uur tot 22.30 uur</text:p>
            <text:p text:style-name="common-al">Zaaknummer: 669910</text:p>
            <text:p text:style-name="common-al">Bestuursorgaan: Burgemeester </text:p>
            <text:p text:style-name="common-al">Datum verzending besluit: 6 mei 2019 </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338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8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8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Geheime Liefde zondag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81</meta:user-defined>
    <meta:user-defined meta:name="OVERHEIDop.GmbID/DC.identifier">gmb-2019-1133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E 2</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903 452236</meta:user-defined>
    <meta:user-defined meta:name="OVERHEIDop.versieInformatie"/>
  </office:meta>
</office:document-meta>
</file>