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Steenstraat 63, 3117 T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402 en projectomschrijving het plaatsen van een fietsenberging.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3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Steenstraat 63, 3117 T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38</meta:user-defined>
    <meta:user-defined meta:name="OVERHEIDop.GmbID/DC.identifier">gmb-2019-1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C 6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45.06 436406.17</meta:user-defined>
    <meta:user-defined meta:name="OVERHEIDop.versieInformatie"/>
  </office:meta>
</office:document-meta>
</file>