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bouwen van 2 balkons en het   aanbrengen van deuren in de achtergevel van het gebouw, Zamenhofdreef 77 te   Utrecht, HZ_INT-19-07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menhofdreef 7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9-076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2 balkons en het aanbrengen van   deuren in de achtergevel van het 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37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7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7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bouwen van 2 balkons en het   aanbrengen van deuren in de achtergevel van het gebouw, Zamenhofdreef 77 te   Utrecht, HZ_INT-19-07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79</meta:user-defined>
    <meta:user-defined meta:name="OVERHEIDop.GmbID/DC.identifier">gmb-2019-113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2JV 77</meta:user-defined>
    <meta:user-defined meta:name="OVERHEIDop.woonplaats">Utrecht</meta:user-defined>
    <meta:user-defined meta:name="OVERHEIDop.straatnaam">Zamenhofdreef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94 458451</meta:user-defined>
    <meta:user-defined meta:name="OVERHEIDop.versieInformatie"/>
  </office:meta>
</office:document-meta>
</file>