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eldegge en deel Vonderweg in Enter</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Vergunning APV voor Supermoto Enter op 15 en 16 juni 2019 op locatie Veldegge en deel Vonderweg in En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3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Veldegge en deel Vonderweg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77</meta:user-defined>
    <meta:user-defined meta:name="OVERHEIDop.GmbID/DC.identifier">gmb-2019-11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J 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032.41 478286.47</meta:user-defined>
    <meta:user-defined meta:name="OVERHEIDop.versieInformatie"/>
  </office:meta>
</office:document-meta>
</file>