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dijk 47c 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heeft de gemeente een melding ontvangen voor activiteiten waarvoor geen vergunningplicht geldt op locatie Molendijk 47c  in Klaaswaal. De melding is geregistreerd onder zaaknummer 2019-00799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337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7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7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Molendijk 47c  in Klaas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76</meta:user-defined>
    <meta:user-defined meta:name="OVERHEIDop.GmbID/DC.identifier">gmb-2019-113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6BG 47c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691 421009</meta:user-defined>
    <meta:user-defined meta:name="OVERHEIDop.versieInformatie"/>
  </office:meta>
</office:document-meta>
</file>