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agelkruis in Bergeijk, organiseren van een buurt BBQ op 1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23</text:p>
            <text:p text:style-name="common-al">Meldingsdatum: 25 april 2019</text:p>
            <text:p text:style-name="common-al">Omschrijving: Hagelkruis in Bergeijk, organiseren van een buurt BBQ op 17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37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agelkruis in Bergeijk, organiseren van een buurt BBQ op 17 augustu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74</meta:user-defined>
    <meta:user-defined meta:name="OVERHEIDop.GmbID/DC.identifier">gmb-2019-113374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C 3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498.11 370273.08</meta:user-defined>
    <meta:user-defined meta:name="OVERHEIDop.versieInformatie"/>
  </office:meta>
</office:document-meta>
</file>