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Geheime Liefde zaterda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ei 2019</text:p>
            <text:p text:style-name="common-al">Locatie: Fort Vechten aan de Marsdijk 2 in Bunnik</text:p>
            <text:p text:style-name="common-al">Datum en tijdstip: 11 mei 2019 van 12.00 uur tot 00.30 uur.</text:p>
            <text:p text:style-name="common-al">Zaaknummer: 669901</text:p>
            <text:p text:style-name="common-al">Bestuursorgaan: Burgemeester </text:p>
            <text:p text:style-name="common-al">Datum verzending besluit: 6 me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37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7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7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Geheime Liefde zaterdag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72</meta:user-defined>
    <meta:user-defined meta:name="OVERHEIDop.GmbID/DC.identifier">gmb-2019-113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2</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903 452236</meta:user-defined>
    <meta:user-defined meta:name="OVERHEIDop.versieInformatie"/>
  </office:meta>
</office:document-meta>
</file>