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9</text:p>
            <text:p text:style-name="common-al">
            <text:span text:style-name="nadrukvet">Omschrijving: </text:span>veranderen van het bedrijf (Wijchenseweg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274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9BA9907-8CA4-4281-877A-184EC2A90985" xlink:type="simple">http://www.nijmegen.nl/vergunningpagina/?guid=D9BA9907-8CA4-4281-877A-184EC2A909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37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71</meta:user-defined>
    <meta:user-defined meta:name="OVERHEIDop.GmbID/DC.identifier">gmb-2019-11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L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96.04 426261.54</meta:user-defined>
    <meta:user-defined meta:name="OVERHEIDop.versieInformatie"/>
  </office:meta>
</office:document-meta>
</file>