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21, 23, 25, 27, 27A en 29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besloten de omgevingsvergunning voor Westerstraat 21, 23, 25, 27, 27A en 29, 1441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twee bestaande panden tot 2 winkelruimtes en 4 appartement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36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sterstraat 21, 23, 25, 27, 27A en 29, 1441A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69</meta:user-defined>
    <meta:user-defined meta:name="OVERHEIDop.GmbID/DC.identifier">gmb-2019-1133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AR 2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943.33 502548.05</meta:user-defined>
    <meta:user-defined meta:name="OVERHEIDop.versieInformatie"/>
  </office:meta>
</office:document-meta>
</file>