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eversweg 24/2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03</text:span>
          </text:p>
            <text:p text:style-name="common-al">Op 30 april 2019 heeft de gemeente een aanvraag omgevingsvergunning ontvangen voor de locatie Weversweg kavel 24/25 in Hulshorst.</text:p>
            <text:p text:style-name="common-al">De aanvraag betreft het oprichten van een twee onder een kap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336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6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6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Weversweg 24/25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68</meta:user-defined>
    <meta:user-defined meta:name="OVERHEIDop.GmbID/DC.identifier">gmb-2019-113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TP 10a</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8357.85 486066.02</meta:user-defined>
    <meta:user-defined meta:name="OVERHEIDop.versieInformatie"/>
  </office:meta>
</office:document-meta>
</file>