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n nokverhoging, Porporastraat 13 (zaaknummer Z2019-0000713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rporastraat 13 </text:span>
            <text:span text:style-name="nadrukvet">–</text:span> ontvangen 30 april voor het plaatsen van een dakkapel op de voorgevel en een nokverhogong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36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6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6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en nokverhoging, Porporastraat 13 (zaaknummer Z2019-000071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66</meta:user-defined>
    <meta:user-defined meta:name="OVERHEIDop.GmbID/DC.identifier">gmb-2019-113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HN 13</meta:user-defined>
    <meta:user-defined meta:name="OVERHEIDop.woonplaats">Zwolle</meta:user-defined>
    <meta:user-defined meta:name="OVERHEIDop.straatnaam">Porpor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817 504599</meta:user-defined>
    <meta:user-defined meta:name="OVERHEIDop.versieInformatie"/>
  </office:meta>
</office:document-meta>
</file>