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Stella by Starlight, Coehoor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Stella by Starlight</text:p>
            <text:p text:style-name="common-al">Locatie: Coehoornstraat 33</text:p>
            <text:p text:style-name="common-al">Zaaknummer: 33979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36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6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6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Stella by Starlight, Coehoorn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65</meta:user-defined>
    <meta:user-defined meta:name="OVERHEIDop.GmbID/DC.identifier">gmb-2019-113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A 33</meta:user-defined>
    <meta:user-defined meta:name="OVERHEIDop.woonplaats">Arnhem</meta:user-defined>
    <meta:user-defined meta:name="OVERHEIDop.straatnaam">Coehoor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74 443924</meta:user-defined>
    <meta:user-defined meta:name="OVERHEIDop.versieInformatie"/>
  </office:meta>
</office:document-meta>
</file>