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Gastronoom,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(wijziging ondernemingsvorm)</text:p>
            <text:p text:style-name="common-al">Voor: Gastronoom</text:p>
            <text:p text:style-name="common-al">Locatie: Middachtensingel 145</text:p>
            <text:p text:style-name="common-al">Zaaknummer: 3567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6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Gastronoom,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63</meta:user-defined>
    <meta:user-defined meta:name="OVERHEIDop.GmbID/DC.identifier">gmb-2019-1133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K 147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42 443799</meta:user-defined>
    <meta:user-defined meta:name="OVERHEIDop.versieInformatie"/>
  </office:meta>
</office:document-meta>
</file>