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APV vergunning, filmopnamen gedurende de periode 07  januari tot en met 18 april op Marken tussen 09.00 – 19.00 uur, diverse  locaties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8 heeft de burgemeester besloten om op grond van artikel 2:9b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Evangelische Omroep in Hilversum voor het maken van      filmopnamen gedurende de periode 07 januari tot en met 18 april op Marken      tussen 09.00 – 19.00 uur.  U wilt      deze periode filmen door heel Marken, zowel bij mensen thuis als op de      openbare weg. De opnamen zullen op afspraak met      de betreffende bewoners worden gemaakt.</text:p>
              </text:list-item>
            </text:list>
            <text:p text:style-name="common-al">(De vergunning is verzonden op 14 januari 2019)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text:span text:style-name="nadrukondlijn"/></text:p>
            <text:p text:style-name="last-al">Bij een voorlopige voorziening via <text:a xlink:href="https://loket.rechtspraak.nl/Burgers/Digitaal%20procederen/33" xlink:type="simple">www.loket.rechtspraak.nl/Burgers/</text:a><text:span text:style-name="nadrukondlijn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APV vergunning, filmopnamen gedurende de periode 07  januari tot en met 18 april op Marken tussen 09.00 – 19.00 uur, diverse  locaties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36</meta:user-defined>
    <meta:user-defined meta:name="OVERHEIDop.GmbID/DC.identifier">gmb-2019-11336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