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Cafe Bar Steentje, Steenstraat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Terrasvergunning:</text:p>
            <text:p text:style-name="common-al">Voor: Cafe Bar Steentje</text:p>
            <text:p text:style-name="common-al">Locatie: Steenstraat 89</text:p>
            <text:p text:style-name="common-al">Zaaknummer: 359540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3359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5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5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terrasvergunning, Cafe Bar Steentje, Steenstraat 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359</meta:user-defined>
    <meta:user-defined meta:name="OVERHEIDop.GmbID/DC.identifier">gmb-2019-11335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CH 89</meta:user-defined>
    <meta:user-defined meta:name="OVERHEIDop.woonplaats">Arnhem</meta:user-defined>
    <meta:user-defined meta:name="OVERHEIDop.straatnaam">Ste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37 444128</meta:user-defined>
    <meta:user-defined meta:name="OVERHEIDop.versieInformatie"/>
  </office:meta>
</office:document-meta>
</file>