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Panhuyslaan 95 in Leek</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melding ontvangen voor activiteiten waarvoor geen vergunningplicht geldt op de locatie Van Panhuyslaan 95 in Leek. De melding is geregistreerd onder zaaknummer Z20190167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35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5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5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Van Panhuyslaan 95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58</meta:user-defined>
    <meta:user-defined meta:name="OVERHEIDop.GmbID/DC.identifier">gmb-2019-113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CC 9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782.05 575360.73</meta:user-defined>
    <meta:user-defined meta:name="OVERHEIDop.versieInformatie"/>
  </office:meta>
</office:document-meta>
</file>