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luiten Welgelegenweg 26-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10  mei 2019 ontwerpen ter inzage liggen van het plan Welgelegenweg III, partiële herziening Buitengebied 2012 en de omgevingsvergunning voor de activiteit ‘bouwen’.</text:p>
            <text:p text:style-name="common-al">De besluiten worden met toepassing van paragraaf 3.6.1 van de Wet ruimtelijke ordening gecoördineerd. Het plan voorziet in het omzetten van het agrarisch bedrijf naar een niet-agrarisch bedrijf (met bedrijfswoning) en het realiseren van twee woningen op het perceel Welgelegenweg 26-28 in Stroe in het kader van functieverandering. </text:p>
            <text:p text:style-name="common-al">
            <text:span text:style-name="nadrukcur">Ontwerp partiële herziening</text:span>
          </text:p>
            <text:p text:style-name="common-al">De raad heeft het voornemen om voor het plan een partiële herziening vast te stellen. Het ontwerpplan Welgelegenweg III, partiële herziening Buitengebied 2012 ligt ter inzage. </text:p>
            <text:p text:style-name="common-al">
            <text:span text:style-name="nadrukcur">Ontwerp-omgevingsvergunning</text:span>
          </text:p>
            <text:p text:style-name="common-al">Gelijktijdig met het ontwerpplan liggen ook de aanvraag en de ontwerp-omgevingsvergunning en de bijbehorende stukken ter inzage. Dit is mogelijk op grond van de coördinatieregeling als bedoeld in artikel 3.30 van de Wet ruimtelijk ordening. </text:p>
            <text:p text:style-name="common-al">
            <text:span text:style-name="nadrukcur">Terinzagelegging</text:span>
          </text:p>
            <text:p text:style-name="common-al">Het ontwerpplan en de ontwerp-omgevingsvergunning liggen met ingang van <text:span text:style-name="nadrukvet">10 mei tot en met 20 juni 2019</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03-0001" xlink:type="simple">www.ruimtelijkeplannen.nl/web-roo/?planidn=NL.IMRO.0203.1503-0001</text:a>
          </text:p>
            <text:p text:style-name="common-al">De bronbestanden van het plan zijn beschikbaar via: </text:p>
            <text:p text:style-name="common-al">
            <text:a xlink:href="http://gis.barneveld.nl/plannen/NL.IMRO.0203.1503-/NL.IMRO.0203.1503-0001" xlink:type="simple">http://gis.barneveld.nl/plannen/NL.IMRO.0203.1503-/NL.IMRO.0203.1503-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9 mei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335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5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5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ontwerpbesluiten Welgelegenweg 26-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57</meta:user-defined>
    <meta:user-defined meta:name="OVERHEIDop.GmbID/DC.identifier">gmb-2019-113357</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503-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PR 26</meta:user-defined>
    <meta:user-defined meta:name="OVERHEIDop.woonplaats">Stroe</meta:user-defined>
    <meta:user-defined meta:name="OVERHEIDop.straatnaam">Welgelegenweg</meta:user-defined>
    <meta:user-defined meta:name="OVERHEIDgvop.Informatietype/DC.type">Plannen | ruimtelijk</meta:user-defined>
    <meta:user-defined meta:name="OVERHEID.Gemeente/OVERHEID.authority">Barneveld</meta:user-defined>
    <meta:user-defined meta:name="OVERHEID.Gemeente/DCTERMS.publisher">Barneveld</meta:user-defined>
    <meta:user-defined meta:name="OVERHEIDop.externeBijlage">ontwerp-raadsbesluit|exb-2019-22806</meta:user-defined>
    <meta:user-defined meta:name="OVERHEIDop.externeBijlage">2019W0165 inrichting bedrijf 2-5-2019|exb-2019-22807</meta:user-defined>
    <meta:user-defined meta:name="OVERHEIDop.externeBijlage">2019W0165 publiceerbare aanvraag|exb-2019-22808</meta:user-defined>
    <meta:user-defined meta:name="OVERHEIDop.externeBijlage">2019W0165 schuur 2019-01-08 DO-1|exb-2019-22809</meta:user-defined>
    <meta:user-defined meta:name="OVERHEIDop.externeBijlage">2019W0165 schuur 2019-01-08 DO-2|exb-2019-22810</meta:user-defined>
    <meta:user-defined meta:name="OVERHEIDop.externeBijlage">2019W0165 ontwerp-omgevingsvergunning webversie|exb-2019-22811</meta:user-defined>
    <meta:user-defined meta:name="OVERHEID.EPSG28992/DC.spatial">173645 466309</meta:user-defined>
    <meta:user-defined meta:name="OVERHEIDop.versieInformatie"/>
  </office:meta>
</office:document-meta>
</file>