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een tijdelijke ontheffing t.b.v. opslag van zitmeubelen, Kruisweg 18-20 te Woubrugge - W2019/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35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een tijdelijke ontheffing t.b.v. opslag van zitmeubelen, Kruisweg 18-20 te Woubrugge - W2019/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55</meta:user-defined>
    <meta:user-defined meta:name="OVERHEIDop.GmbID/DC.identifier">gmb-2019-11335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W2019/04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18</meta:user-defined>
    <meta:user-defined meta:name="OVERHEIDop.woonplaats">Woubrugge</meta:user-defined>
    <meta:user-defined meta:name="OVERHEIDop.straatnaam">Krui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345 464698</meta:user-defined>
    <meta:user-defined meta:name="OVERHEIDop.versieInformatie"/>
  </office:meta>
</office:document-meta>
</file>