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Crystal Cine Café &amp; Restaurant B.V., Hoog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Terrasvergunning</text:p>
            <text:p text:style-name="common-al">Voor: Crystal Cine Café &amp; Restaurant B.V.</text:p>
            <text:p text:style-name="common-al">Locatie: Hoogstraat 12</text:p>
            <text:p text:style-name="common-al">Zaaknummer: 35130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3353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5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5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terrasvergunning, Crystal Cine Café &amp; Restaurant B.V., Hoog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353</meta:user-defined>
    <meta:user-defined meta:name="OVERHEIDop.GmbID/DC.identifier">gmb-2019-11335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Z 12</meta:user-defined>
    <meta:user-defined meta:name="OVERHEIDop.woonplaats">Arnhem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70 443817</meta:user-defined>
    <meta:user-defined meta:name="OVERHEIDop.versieInformatie"/>
  </office:meta>
</office:document-meta>
</file>