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ldijk Zuid 1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201</text:span>
          </text:p>
            <text:p text:style-name="common-al">Gemeente Amstelveen heeft op 6 mei 2019 een sloopmelding ontvangen voor het slopen van de begane grond, verdieping en gevels van een gebouw (gemeentelijk monument niet inbegrepen). De locatie is Amsteldijk Zuid 1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35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5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5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Amsteldijk Zuid 19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51</meta:user-defined>
    <meta:user-defined meta:name="OVERHEIDop.GmbID/DC.identifier">gmb-2019-113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VN 19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2.1 473857</meta:user-defined>
    <meta:user-defined meta:name="OVERHEIDop.versieInformatie"/>
  </office:meta>
</office:document-meta>
</file>