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erbranden van snoeihout Provincialeweg 97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mei 2019 een besluit genomen op de aanvraag met zaaknummer Z201901528 voor een het verbranden van snoeihout op locatie Provincialeweg 97 in Opende. De vergunning is verleend. Het besluit betreft de volgende onderdelen:</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8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34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4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verbranden van snoeihout Provincialeweg 97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49</meta:user-defined>
    <meta:user-defined meta:name="OVERHEIDop.GmbID/DC.identifier">gmb-2019-11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AD 97</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544 576696</meta:user-defined>
    <meta:user-defined meta:name="OVERHEIDop.versieInformatie"/>
  </office:meta>
</office:document-meta>
</file>