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WZ 6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Oud-Cromstrijensedijk WZ 69 in Klaaswaal. De melding is geregistreerd onder zaaknummer 2019-0079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3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-Cromstrijensedijk WZ 69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48</meta:user-defined>
    <meta:user-defined meta:name="OVERHEIDop.GmbID/DC.identifier">gmb-2019-11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S 69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57 420526</meta:user-defined>
    <meta:user-defined meta:name="OVERHEIDop.versieInformatie"/>
  </office:meta>
</office:document-meta>
</file>