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Frietoloog, Kleine Oord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 (toevoeging bestaande locatie)</text:p>
            <text:p text:style-name="common-al">Voor: Frietoloog</text:p>
            <text:p text:style-name="common-al">Locatie: Kleine Oord 84</text:p>
            <text:p text:style-name="common-al">Zaaknummer: 35935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34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Frietoloog, Kleine Oord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47</meta:user-defined>
    <meta:user-defined meta:name="OVERHEIDop.GmbID/DC.identifier">gmb-2019-1133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84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27 443599</meta:user-defined>
    <meta:user-defined meta:name="OVERHEIDop.versieInformatie"/>
  </office:meta>
</office:document-meta>
</file>